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4A0116E37C58144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47a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officeooo:rsid="00411a07" officeooo:paragraph-rsid="002296ca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ES" fo:font-weight="bold" officeooo:paragraph-rsid="00794847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296ca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296ca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es" fo:country="ES" style:text-underline-style="none" fo:font-weight="normal" officeooo:rsid="001362bb" officeooo:paragraph-rsid="00164d5d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text-properties fo:font-size="13pt" officeooo:paragraph-rsid="00267974" style:font-size-asian="13pt" style:font-size-complex="13pt"/>
    </style:style>
    <style:style style:name="P11" style:family="paragraph" style:parent-style-name="Standard">
      <style:text-properties officeooo:paragraph-rsid="0029f626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26b86" officeooo:paragraph-rsid="002296ca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06eba" officeooo:paragraph-rsid="00267974" style:font-size-asian="11pt" style:font-weight-asian="normal" style:font-size-complex="11pt" style:font-weight-complex="normal"/>
    </style:style>
    <style:style style:name="P15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22b4b" officeooo:paragraph-rsid="00267974" style:font-size-asian="11pt" style:font-weight-asian="normal" style:font-size-complex="11pt" style:font-weight-complex="normal"/>
    </style:style>
    <style:style style:name="P16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3abb2" officeooo:paragraph-rsid="00267974" style:font-size-asian="11pt" style:font-weight-asian="normal" style:font-size-complex="11pt" style:font-weight-complex="normal"/>
    </style:style>
    <style:style style:name="P17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779cf" officeooo:paragraph-rsid="00267974" style:font-size-asian="11pt" style:font-weight-asian="normal" style:font-size-complex="11pt" style:font-weight-complex="normal"/>
    </style:style>
    <style:style style:name="P18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7e0c1" officeooo:paragraph-rsid="00267974" style:font-size-asian="11pt" style:font-weight-asian="normal" style:font-size-complex="11pt" style:font-weight-complex="normal"/>
    </style:style>
    <style:style style:name="P19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b21a3" officeooo:paragraph-rsid="00267974" style:font-size-asian="11pt" style:font-weight-asian="normal" style:font-size-complex="11pt" style:font-weight-complex="normal"/>
    </style:style>
    <style:style style:name="P20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b3670" officeooo:paragraph-rsid="00267974" style:font-size-asian="11pt" style:font-weight-asian="normal" style:font-size-complex="11pt" style:font-weight-complex="normal"/>
    </style:style>
    <style:style style:name="P21" style:family="paragraph" style:parent-style-name="Preformatted_20_Text">
      <style:paragraph-properties fo:line-height="100%" fo:text-align="justify" style:justify-single-word="false"/>
      <style:text-properties style:font-name="Verdana" fo:font-size="11pt" fo:font-weight="normal" officeooo:rsid="004ba872" officeooo:paragraph-rsid="00267974" style:font-size-asian="11pt" style:font-weight-asian="normal" style:font-size-complex="11pt" style:font-weight-complex="normal"/>
    </style:style>
    <style:style style:name="P22" style:family="paragraph" style:parent-style-name="Preformatted_20_Text">
      <style:paragraph-properties fo:line-height="100%" fo:text-align="justify" style:justify-single-word="false"/>
      <style:text-properties style:font-name="Verdana" fo:font-size="11pt" fo:font-weight="normal" officeooo:rsid="004be373" officeooo:paragraph-rsid="00267974" style:font-size-asian="11pt" style:font-weight-asian="normal" style:font-size-complex="11pt" style:font-weight-complex="normal"/>
    </style:style>
    <style:style style:name="P23" style:family="paragraph" style:parent-style-name="Preformatted_20_Text">
      <style:paragraph-properties fo:line-height="100%" fo:text-align="justify" style:justify-single-word="false"/>
      <style:text-properties style:font-name="Verdana" fo:font-size="11pt" fo:font-weight="normal" officeooo:rsid="0036b3ef" officeooo:paragraph-rsid="00267974" style:font-size-asian="11pt" style:font-weight-asian="normal" style:font-size-complex="11pt" style:font-weight-complex="normal"/>
    </style:style>
    <style:style style:name="P24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59f6db" officeooo:paragraph-rsid="0059f6db" style:font-size-asian="11pt" style:font-weight-asian="normal" style:font-size-complex="11pt" style:font-weight-complex="normal"/>
    </style:style>
    <style:style style:name="P25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officeooo:paragraph-rsid="00267974" style:font-size-asian="11pt" style:font-size-complex="11pt"/>
    </style:style>
    <style:style style:name="P26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267974" style:font-size-asian="11pt" style:font-size-complex="11pt"/>
    </style:style>
    <style:style style:name="P27" style:family="paragraph" style:parent-style-name="Preformatted_20_Text">
      <style:paragraph-properties fo:line-height="100%" fo:text-align="justify" style:justify-single-word="false"/>
      <style:text-properties style:font-name="Verdana" fo:font-size="11pt" officeooo:rsid="004be373" officeooo:paragraph-rsid="00267974" style:font-size-asian="11pt" style:font-size-complex="11pt"/>
    </style:style>
    <style:style style:name="P28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bold" officeooo:rsid="00352538" officeooo:paragraph-rsid="00267974" style:font-size-asian="11pt" style:font-weight-asian="bold" style:font-size-complex="11pt" style:font-weight-complex="bold"/>
    </style:style>
    <style:style style:name="P29" style:family="paragraph" style:parent-style-name="Preformatted_20_Text">
      <style:paragraph-properties fo:line-height="100%" fo:text-align="justify" style:justify-single-word="false"/>
      <style:text-properties style:font-name="Verdana" fo:font-size="11pt" fo:font-weight="bold" officeooo:rsid="0036b3ef" officeooo:paragraph-rsid="00267974" style:font-size-asian="11pt" style:font-weight-asian="bold" style:font-size-complex="11pt" style:font-weight-complex="bold"/>
    </style:style>
    <style:style style:name="P30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bold" officeooo:paragraph-rsid="0033b2d5" style:font-size-asian="11pt" style:font-weight-asian="bold" style:font-size-complex="11pt" style:font-weight-complex="bold"/>
    </style:style>
    <style:style style:name="P31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267974" fo:background-color="transparent" style:font-size-asian="11pt" style:font-size-complex="11pt"/>
    </style:style>
    <style:style style:name="P32" style:family="paragraph" style:parent-style-name="Preformatted_20_Text">
      <style:paragraph-properties fo:text-align="start" style:justify-single-word="false"/>
      <style:text-properties style:font-name="Verdana" fo:font-size="12pt" fo:language="es" fo:country="ES" fo:font-style="normal" fo:font-weight="bold" officeooo:rsid="005477ee" officeooo:paragraph-rsid="002296ca" style:font-size-asian="12pt" style:font-style-asian="normal" style:font-weight-asian="bold" style:font-name-complex="Verdana" style:font-size-complex="12pt" style:font-style-complex="normal" style:font-weight-complex="bold"/>
    </style:style>
    <style:style style:name="P33" style:family="paragraph" style:parent-style-name="Preformatted_20_Text">
      <style:paragraph-properties style:line-height-at-least="0.176cm" fo:text-align="justify" style:justify-single-word="false"/>
      <style:text-properties officeooo:paragraph-rsid="00267974"/>
    </style:style>
    <style:style style:name="P34" style:family="paragraph" style:parent-style-name="Preformatted_20_Text">
      <style:paragraph-properties style:line-height-at-least="0.176cm" fo:text-align="justify" style:justify-single-word="false"/>
      <style:text-properties officeooo:paragraph-rsid="0033b2d5"/>
    </style:style>
    <style:style style:name="P35" style:family="paragraph" style:parent-style-name="Preformatted_20_Text">
      <style:paragraph-properties style:line-height-at-least="0.176cm" fo:text-align="justify" style:justify-single-word="false"/>
      <style:text-properties officeooo:paragraph-rsid="0046e6fb"/>
    </style:style>
    <style:style style:name="P36" style:family="paragraph" style:parent-style-name="Preformatted_20_Text">
      <style:paragraph-properties style:line-height-at-least="0.176cm" fo:text-align="justify" style:justify-single-word="false"/>
      <style:text-properties officeooo:paragraph-rsid="0061e8f0"/>
    </style:style>
    <style:style style:name="P37" style:family="paragraph" style:parent-style-name="Preformatted_20_Text">
      <style:paragraph-properties style:line-height-at-least="0.176cm" fo:text-align="justify" style:justify-single-word="false"/>
      <style:text-properties officeooo:rsid="00422b4b" officeooo:paragraph-rsid="00267974"/>
    </style:style>
    <style:style style:name="P38" style:family="paragraph" style:parent-style-name="Preformatted_20_Text">
      <style:paragraph-properties style:line-height-at-least="0.176cm" fo:text-align="justify" style:justify-single-word="false"/>
      <style:text-properties officeooo:rsid="0043abb2" officeooo:paragraph-rsid="00267974"/>
    </style:style>
    <style:style style:name="P39" style:family="paragraph" style:parent-style-name="Preformatted_20_Text">
      <style:paragraph-properties style:line-height-at-least="0.176cm" fo:text-align="justify" style:justify-single-word="false"/>
      <style:text-properties officeooo:rsid="004779cf" officeooo:paragraph-rsid="00267974"/>
    </style:style>
    <style:style style:name="P40" style:family="paragraph" style:parent-style-name="Preformatted_20_Text">
      <style:paragraph-properties fo:line-height="100%" fo:text-align="justify" style:justify-single-word="false"/>
      <style:text-properties officeooo:paragraph-rsid="00267974"/>
    </style:style>
    <style:style style:name="P41" style:family="paragraph" style:parent-style-name="Preformatted_20_Text">
      <style:text-properties officeooo:paragraph-rsid="00267974"/>
    </style:style>
    <style:style style:name="P42" style:family="paragraph" style:parent-style-name="Preformatted_20_Text">
      <style:paragraph-properties style:line-height-at-least="0.176cm" fo:text-align="justify" style:justify-single-word="false"/>
      <style:text-properties fo:font-weight="normal" officeooo:rsid="00452d78" officeooo:paragraph-rsid="0049d1b9" style:font-weight-asian="normal" style:font-weight-complex="normal"/>
    </style:style>
    <style:style style:name="P43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bold" officeooo:paragraph-rsid="00267974" style:font-size-asian="11pt" style:font-weight-asian="bold" style:font-size-complex="11pt" style:font-weight-complex="bold"/>
    </style:style>
    <style:style style:name="P44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22b4b" officeooo:paragraph-rsid="0046e6fb" style:font-size-asian="11pt" style:font-weight-asian="normal" style:font-size-complex="11pt" style:font-weight-complex="normal"/>
    </style:style>
    <style:style style:name="P45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655b3" officeooo:paragraph-rsid="0046e6fb" style:font-size-asian="11pt" style:font-weight-asian="normal" style:font-size-complex="11pt" style:font-weight-complex="normal"/>
    </style:style>
    <style:style style:name="P46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5f5a4" officeooo:paragraph-rsid="004655b3" style:font-size-asian="11pt" style:font-weight-asian="normal" style:font-size-complex="11pt" style:font-weight-complex="normal"/>
    </style:style>
    <style:style style:name="P47" style:family="paragraph" style:parent-style-name="Preformatted_20_Text">
      <style:paragraph-properties style:line-height-at-least="0.176cm" fo:text-align="justify" style:justify-single-word="false"/>
      <style:text-properties style:font-name="Verdana" fo:font-size="11pt" fo:font-weight="normal" officeooo:rsid="004b3670" officeooo:paragraph-rsid="0049d1b9" style:font-size-asian="11pt" style:font-weight-asian="normal" style:font-size-complex="11pt" style:font-weight-complex="normal"/>
    </style:style>
    <style:style style:name="P48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855b51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9" style:family="paragraph" style:parent-style-name="Standard">
      <style:text-properties style:font-name="Verdana" fo:font-size="12pt" fo:language="es" fo:country="ES" fo:font-weight="bold" officeooo:rsid="00794847" officeooo:paragraph-rsid="00794847" style:font-size-asian="12pt" style:font-weight-asian="bold" style:font-name-complex="Verdana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bold" officeooo:paragraph-rsid="00855b51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51" style:family="paragraph" style:parent-style-name="Standard" style:master-page-name="Standard">
      <style:paragraph-properties style:page-number="auto"/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a9e14d" style:font-size-asian="11pt" style:font-style-asian="normal" style:font-weight-asian="normal" style:font-name-complex="Verdana1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35938" style:font-size-asian="11pt" style:font-style-asian="normal" style:font-weight-asian="normal" style:font-name-complex="Verdana1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6158b" style:font-size-asian="11pt" style:font-style-asian="normal" style:font-weight-asian="normal" style:font-name-complex="Verdana1" style:font-size-complex="11pt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99521" style:font-size-asian="11pt" style:font-style-asian="normal" style:font-weight-asian="normal" style:font-name-complex="Verdana1" style:font-size-complex="11pt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81e057" style:font-size-asian="11pt" style:font-style-asian="normal" style:font-weight-asian="normal" style:font-name-complex="Verdana1" style:font-size-complex="11pt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9b445" style:font-size-asian="11pt" style:font-style-asian="normal" style:font-weight-asian="normal" style:font-name-complex="Verdana" style:font-size-complex="11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es" fo:country="ES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11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language="es" fo:country="ES" fo:font-weight="normal" officeooo:rsid="0017d09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language="es" fo:country="ES" fo:font-weight="normal" officeooo:rsid="00235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language="es" fo:country="ES" fo:font-weight="normal" officeooo:rsid="001470c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26158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language="es" fo:country="ES" fo:font-style="normal" fo:font-weight="normal" officeooo:rsid="0023593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fo:font-weight="normal" officeooo:rsid="0023566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9" style:family="text">
      <style:text-properties style:font-name="Verdana" fo:font-size="11pt" fo:language="es" fo:country="ES" fo:font-style="normal" fo:font-weight="bold" officeooo:rsid="0017d09a" style:font-size-asian="11pt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style:font-name="Verdana" fo:font-size="11pt" fo:language="es" fo:country="ES" fo:font-style="normal" fo:font-weight="bold" officeooo:rsid="001375ff" style:font-size-asian="11pt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style:font-name="Verdana" fo:font-size="11pt" fo:language="es" fo:country="ES" fo:font-style="normal" fo:font-weight="bold" officeooo:rsid="0026158b" style:font-size-asian="11pt" style:font-style-asian="normal" style:font-weight-asian="bold" style:font-name-complex="Verdana" style:font-size-complex="11pt" style:font-style-complex="normal" style:font-weight-complex="bold"/>
    </style:style>
    <style:style style:name="T22" style:family="text">
      <style:text-properties style:font-name="Verdana" fo:font-size="11pt" fo:language="es" fo:country="ES" fo:font-style="normal" fo:font-weight="bold" officeooo:rsid="00284edb" style:font-size-asian="11pt" style:font-style-asian="normal" style:font-weight-asian="bold" style:font-name-complex="Verdana" style:font-size-complex="11pt" style:font-style-complex="normal" style:font-weight-complex="bold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352538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360a3f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36b3ef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5e8949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63f425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406eba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422b4b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043abb2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4402bf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weight="normal" officeooo:rsid="00443b1f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normal" officeooo:rsid="00452e10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font-weight="normal" officeooo:rsid="0046ead0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fo:font-weight="normal" officeooo:rsid="004779cf" style:font-size-asian="11pt" style:font-weight-asian="normal" style:font-size-complex="11pt" style:font-weight-complex="normal"/>
    </style:style>
    <style:style style:name="T38" style:family="text">
      <style:text-properties style:font-name="Verdana" fo:font-size="11pt" fo:font-weight="normal" officeooo:rsid="0047e0c1" style:font-size-asian="11pt" style:font-weight-asian="normal" style:font-size-complex="11pt" style:font-weight-complex="normal"/>
    </style:style>
    <style:style style:name="T39" style:family="text">
      <style:text-properties style:font-name="Verdana" fo:font-size="11pt" fo:font-weight="normal" officeooo:rsid="004b21a3" style:font-size-asian="11pt" style:font-weight-asian="normal" style:font-size-complex="11pt" style:font-weight-complex="normal"/>
    </style:style>
    <style:style style:name="T40" style:family="text">
      <style:text-properties style:font-name="Verdana" fo:font-size="11pt" fo:font-weight="normal" officeooo:rsid="004b3670" style:font-size-asian="11pt" style:font-weight-asian="normal" style:font-size-complex="11pt" style:font-weight-complex="normal"/>
    </style:style>
    <style:style style:name="T41" style:family="text">
      <style:text-properties style:font-name="Verdana" fo:font-size="11pt" fo:font-weight="normal" officeooo:rsid="004ba872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fo:font-weight="normal" officeooo:rsid="00378b1a" style:font-size-asian="11pt" style:font-weight-asian="normal" style:font-size-complex="11pt" style:font-weight-complex="normal"/>
    </style:style>
    <style:style style:name="T43" style:family="text">
      <style:text-properties style:font-name="Verdana" fo:font-size="11pt" fo:font-weight="normal" officeooo:rsid="003c7763" style:font-size-asian="11pt" style:font-weight-asian="normal" style:font-size-complex="11pt" style:font-weight-complex="normal"/>
    </style:style>
    <style:style style:name="T44" style:family="text">
      <style:text-properties style:font-name="Verdana" fo:font-size="11pt" fo:font-weight="normal" officeooo:rsid="003fef47" style:font-size-asian="11pt" style:font-weight-asian="normal" style:font-size-complex="11pt" style:font-weight-complex="normal"/>
    </style:style>
    <style:style style:name="T45" style:family="text">
      <style:text-properties style:font-name="Verdana" fo:font-size="11pt" fo:font-weight="normal" officeooo:rsid="0045c784" style:font-size-asian="11pt" style:font-weight-asian="normal" style:font-size-complex="11pt" style:font-weight-complex="normal"/>
    </style:style>
    <style:style style:name="T46" style:family="text">
      <style:text-properties style:font-name="Verdana" fo:font-size="11pt" fo:font-weight="normal" officeooo:rsid="004655b3" style:font-size-asian="11pt" style:font-weight-asian="normal" style:font-size-complex="11pt" style:font-weight-complex="normal"/>
    </style:style>
    <style:style style:name="T47" style:family="text">
      <style:text-properties style:font-name="Verdana" fo:font-size="11pt" fo:font-weight="normal" officeooo:rsid="005323dd" style:font-size-asian="11pt" style:font-weight-asian="normal" style:font-size-complex="11pt" style:font-weight-complex="normal"/>
    </style:style>
    <style:style style:name="T48" style:family="text">
      <style:text-properties style:font-name="Verdana" fo:font-size="11pt" fo:font-weight="normal" officeooo:rsid="005696cf" style:font-size-asian="11pt" style:font-weight-asian="normal" style:font-size-complex="11pt" style:font-weight-complex="normal"/>
    </style:style>
    <style:style style:name="T49" style:family="text">
      <style:text-properties style:font-name="Verdana" fo:font-size="11pt" fo:font-weight="normal" officeooo:rsid="00575b5d" style:font-size-asian="11pt" style:font-weight-asian="normal" style:font-size-complex="11pt" style:font-weight-complex="normal"/>
    </style:style>
    <style:style style:name="T50" style:family="text">
      <style:text-properties style:font-name="Verdana" fo:font-size="11pt" fo:font-weight="normal" officeooo:rsid="0059f6db" style:font-size-asian="11pt" style:font-weight-asian="normal" style:font-size-complex="11pt" style:font-weight-complex="normal"/>
    </style:style>
    <style:style style:name="T51" style:family="text">
      <style:text-properties style:font-name="Verdana" fo:font-size="11pt" fo:font-weight="normal" officeooo:rsid="005e8949" style:font-size-asian="11pt" style:font-weight-asian="normal" style:font-size-complex="11pt" style:font-weight-complex="normal"/>
    </style:style>
    <style:style style:name="T52" style:family="text">
      <style:text-properties style:font-name="Verdana" fo:font-size="11pt" fo:font-weight="normal" officeooo:rsid="006035d0" style:font-size-asian="11pt" style:font-weight-asian="normal" style:font-size-complex="11pt" style:font-weight-complex="normal"/>
    </style:style>
    <style:style style:name="T53" style:family="text">
      <style:text-properties style:font-name="Verdana" fo:font-size="11pt" fo:font-weight="normal" officeooo:rsid="0061e8f0" style:font-size-asian="11pt" style:font-weight-asian="normal" style:font-size-complex="11pt" style:font-weight-complex="normal"/>
    </style:style>
    <style:style style:name="T54" style:family="text">
      <style:text-properties style:font-name="Verdana" fo:font-size="11pt" fo:font-weight="normal" officeooo:rsid="006ad6b1" style:font-size-asian="11pt" style:font-weight-asian="normal" style:font-size-complex="11pt" style:font-weight-complex="normal"/>
    </style:style>
    <style:style style:name="T55" style:family="text">
      <style:text-properties style:font-name="Verdana" fo:font-size="11pt" fo:font-weight="normal" officeooo:rsid="006afc30" style:font-size-asian="11pt" style:font-weight-asian="normal" style:font-size-complex="11pt" style:font-weight-complex="normal"/>
    </style:style>
    <style:style style:name="T56" style:family="text">
      <style:text-properties style:font-name="Verdana" fo:font-size="11pt" style:font-size-asian="11pt" style:font-size-complex="11pt"/>
    </style:style>
    <style:style style:name="T57" style:family="text">
      <style:text-properties style:font-name="Verdana" fo:font-size="11pt" officeooo:rsid="004b3670" style:font-size-asian="11pt" style:font-size-complex="11pt"/>
    </style:style>
    <style:style style:name="T58" style:family="text">
      <style:text-properties style:font-name="Verdana" fo:font-size="11pt" officeooo:rsid="0045c784" style:font-size-asian="11pt" style:font-size-complex="11pt"/>
    </style:style>
    <style:style style:name="T59" style:family="text">
      <style:text-properties style:font-name="Verdana" fo:font-size="11pt" officeooo:rsid="0049d1b9" style:font-size-asian="11pt" style:font-size-complex="11pt"/>
    </style:style>
    <style:style style:name="T60" style:family="text">
      <style:text-properties style:font-name="Verdana" fo:font-size="11pt" officeooo:rsid="004f695a" style:font-size-asian="11pt" style:font-size-complex="11pt"/>
    </style:style>
    <style:style style:name="T61" style:family="text">
      <style:text-properties style:font-name="Verdana" fo:font-size="11pt" officeooo:rsid="00575e6d" style:font-size-asian="11pt" style:font-size-complex="11pt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36b3ef" style:font-weight-asian="bold" style:font-weight-complex="bold"/>
    </style:style>
    <style:style style:name="T65" style:family="text">
      <style:text-properties fo:font-weight="bold" officeooo:rsid="004be373" style:font-weight-asian="bold" style:font-weight-complex="bold"/>
    </style:style>
    <style:style style:name="T66" style:family="text">
      <style:text-properties fo:font-weight="bold" officeooo:rsid="00672b1e" style:font-weight-asian="bold" style:font-weight-complex="bold"/>
    </style:style>
    <style:style style:name="T67" style:family="text">
      <style:text-properties fo:font-weight="bold" officeooo:rsid="006f00ab" style:font-weight-asian="bold" style:font-weight-complex="bold"/>
    </style:style>
    <style:style style:name="T68" style:family="text">
      <style:text-properties fo:font-weight="bold" officeooo:rsid="0071f2f9" style:font-weight-asian="bold" style:font-weight-complex="bold"/>
    </style:style>
    <style:style style:name="T69" style:family="text">
      <style:text-properties fo:font-weight="bold" officeooo:rsid="0020d093" style:font-weight-asian="bold" style:font-weight-complex="bold"/>
    </style:style>
    <style:style style:name="T70" style:family="text">
      <style:text-properties fo:font-weight="bold" officeooo:rsid="0020d093" fo:background-color="transparent" loext:char-shading-value="0" style:font-name-asian="Arial" style:font-weight-asian="bold" style:font-weight-complex="bold"/>
    </style:style>
    <style:style style:name="T71" style:family="text">
      <style:text-properties fo:font-weight="bold" officeooo:rsid="0018489b" fo:background-color="transparent" loext:char-shading-value="0" style:font-name-asian="Arial" style:font-weight-asian="bold" style:font-weight-complex="bold"/>
    </style:style>
    <style:style style:name="T72" style:family="text">
      <style:text-properties fo:font-weight="bold" officeooo:rsid="000c7c7e" fo:background-color="transparent" loext:char-shading-value="0" style:font-name-asian="Arial" style:font-weight-asian="bold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4ba872" style:font-weight-asian="normal" style:font-weight-complex="normal"/>
    </style:style>
    <style:style style:name="T75" style:family="text">
      <style:text-properties fo:font-weight="normal" officeooo:rsid="0072b667" style:font-weight-asian="normal" style:font-weight-complex="normal"/>
    </style:style>
    <style:style style:name="T76" style:family="text">
      <style:text-properties fo:font-weight="normal" officeooo:rsid="00722445" style:font-weight-asian="normal" style:font-weight-complex="normal"/>
    </style:style>
    <style:style style:name="T77" style:family="text">
      <style:text-properties officeooo:rsid="0036b3ef"/>
    </style:style>
    <style:style style:name="T78" style:family="text">
      <style:text-properties fo:language="es" fo:country="ES"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79" style:family="text">
      <style:text-properties officeooo:rsid="002fed78"/>
    </style:style>
    <style:style style:name="T80" style:family="text">
      <style:text-properties officeooo:rsid="005c7a8b"/>
    </style:style>
    <style:style style:name="T81" style:family="text">
      <style:text-properties officeooo:rsid="005d0758"/>
    </style:style>
    <style:style style:name="T82" style:family="text">
      <style:text-properties officeooo:rsid="0075d26d"/>
    </style:style>
    <style:style style:name="T83" style:family="text">
      <style:text-properties fo:language="es" fo:country="AR" style:text-underline-style="solid" style:text-underline-width="auto" style:text-underline-color="font-color" fo:font-weight="bold" officeooo:rsid="0020d093" fo:background-color="transparent" loext:char-shading-value="0" style:font-name-asian="Arial" style:font-weight-asian="bold" style:font-weight-complex="bold"/>
    </style:style>
    <style:style style:name="T84" style:family="text">
      <style:text-properties fo:language="es" fo:country="AR" fo:font-weight="bold" officeooo:rsid="0020d093" fo:background-color="transparent" loext:char-shading-value="0" style:font-name-asian="Arial" style:font-weight-asian="bold" style:font-weight-complex="bold"/>
    </style:style>
    <style:style style:name="T85" style:family="text">
      <style:text-properties officeooo:rsid="0020d093" fo:background-color="transparent" loext:char-shading-value="0" style:font-name-asian="Arial"/>
    </style:style>
    <style:style style:name="T86" style:family="text">
      <style:text-properties officeooo:rsid="0018489b" fo:background-color="transparent" loext:char-shading-value="0" style:font-name-asian="Arial"/>
    </style:style>
    <style:style style:name="T87" style:family="text">
      <style:text-properties officeooo:rsid="000c7c7e" fo:background-color="transparent" loext:char-shading-value="0" style:font-name-asian="Arial"/>
    </style:style>
    <style:style style:name="T88" style:family="text">
      <style:text-properties officeooo:rsid="0020d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2" draw:name="Imagen1" text:anchor-type="char" svg:x="3.14cm" svg:y="-1.108cm" svg:width="8.389cm" svg:height="2.066cm" draw:z-index="0"><draw:image xlink:href="Pictures/10000000000003A8000000E59023B56F47316FA9.png" xlink:type="simple" xlink:show="embed" xlink:actuate="onLoad"/></draw:frame></text:p>
      <text:p text:style-name="P2"/>
      <text:p text:style-name="P8"/>
      <text:p text:style-name="P49"/>
      <text:p text:style-name="P49"/>
      <text:p text:style-name="P49"/>
      <text:p text:style-name="P49"/>
      <text:p text:style-name="P4"><text:span text:style-name="T9">Diputados de Santa Fe:</text:span> </text:p>
      <text:p text:style-name="P5"/>
      <text:p text:style-name="P11"><text:span text:style-name="T11">La Comisión de Medio Ambiente y Recursos Naturales ha considerado el </text:span><text:span text:style-name="T18">Proyecto de </text:span><text:span text:style-name="T19">Ley</text:span><text:span text:style-name="T18"> - Exp</text:span><text:span text:style-name="T22">ediente</text:span><text:span text:style-name="T18"> Nº </text:span><text:span text:style-name="T20">3</text:span><text:span text:style-name="T21">2770</text:span><text:span text:style-name="T20"> CD – </text:span><text:span text:style-name="T21">DB</text:span><text:span text:style-name="T18">,</text:span><text:span text:style-name="T11"> autoría de</text:span><text:span text:style-name="T15">l</text:span><text:span text:style-name="T11"> </text:span><text:span text:style-name="T12"><text:s/></text:span><text:span text:style-name="T11">Diputad</text:span><text:span text:style-name="T15">o</text:span><text:span text:style-name="T11"> </text:span><text:span text:style-name="T15">Claudio PALO OLIVER</text:span><text:span text:style-name="T11">, </text:span><text:span text:style-name="T14">p</text:span><text:span text:style-name="T3">or el cual </text:span><text:span text:style-name="T5">se declara de interés provincial, la preservación, conservación, defensa y mejoramiento de todos los Humedales y sus elementos constituidos, que por sus funciones y características, mantienen y contribuyen a sostener el orden de dicho sistema</text:span><text:span text:style-name="T4">; </text:span><text:span text:style-name="T6">y visto lo informado por el Ministerio de Medio Ambiente de la Provincia en el Expediente Administrativo Nº 02101-0017382-1, el </text:span><text:span text:style-name="T7">que</text:span><text:span text:style-name="T6"> se agrega al presente,</text:span><text:span text:style-name="T8"> y </text:span><text:span text:style-name="T11">por las razones expuestas en los fundamentos y las que podrá dar el miembro informante, </text:span><text:span text:style-name="T13">aconseja</text:span><text:span text:style-name="T16"> </text:span><text:span text:style-name="T17">la aprobación del siguiente texto</text:span><text:span text:style-name="T16">.</text:span></text:p>
      <text:p text:style-name="P10"/>
      <text:p text:style-name="TITEXP"/>
      <text:p text:style-name="TITEXP"/>
      <text:p text:style-name="TITEXP">LA LEGISLATURA DE LA PROVINCIA DE SANTA FE SANCIONA </text:p>
      <text:p text:style-name="TITEXP">CON FUERZA DE </text:p>
      <text:p text:style-name="TITEXP"><text:span text:style-name="T62">LEY: </text:span><text:s/></text:p>
      <text:p text:style-name="P41"/>
      <text:p text:style-name="P43"/>
      <text:p text:style-name="P33"><text:span text:style-name="T23">ARTÍCULO 1°- </text:span><text:span text:style-name="T30">Declárase de Interés Provincial, </text:span><text:span text:style-name="T44">a los fines de esta </text:span><text:span text:style-name="T49">l</text:span><text:span text:style-name="T44">ey,</text:span><text:span text:style-name="T30"> la preservación, conservación, defensa y mejoramiento de </text:span><text:span text:style-name="T43">los </text:span><text:span text:style-name="T47">H</text:span><text:span text:style-name="T30">umedales y sus elementos constitutivos que, por sus funciones y características, mantienen y contribuyen a sostener el orden de dicho ecosistema.</text:span></text:p>
      <text:p text:style-name="P14"/>
      <text:p text:style-name="P34"><text:span text:style-name="T23">ARTÍCULO 2</text:span><text:span text:style-name="T24">º - </text:span><text:span text:style-name="T30">Entiéndase por </text:span><text:span text:style-name="T48">H</text:span><text:span text:style-name="T30">umedales</text:span><text:span text:style-name="T31"> las extensiones de marismas, pantanos y turberas, o superficies cubiertas de aguas, sean éstas de régimen natural o artificial, permanentes o temporales, estancadas o corrientes, dulces, salobres o saladas, incluidas las extensiones de agua marina cuya profundidad en marea baja no exceda de seis metros, </text:span><text:span text:style-name="T42">así como también</text:span><text:span text:style-name="T31"> sus zonas ribereñas o costeras adyacentes, </text:span><text:span text:style-name="T42">y </text:span><text:span text:style-name="T31">las islas o extensiones de agua marina de una profundidad superior a los seis metros en marea baja, cuando se encuentren dentro del humedal, y especialmente cuando tengan importancia como hábitat de aves acuáticas.</text:span></text:p>
      <text:p text:style-name="P30"/>
      <text:p text:style-name="P35"><text:span text:style-name="T23">ARTÍCULO 3</text:span><text:span text:style-name="T24">º – </text:span><text:span text:style-name="T46">La presente </text:span><text:span text:style-name="T48">l</text:span><text:span text:style-name="T46">ey tiene por finalidad la </text:span><text:span text:style-name="T31">preservación, conservación, defensa y mejoramiento del ambiente. </text:span></text:p>
      <text:p text:style-name="P44"/>
      <text:p text:style-name="P45">Son sus objetivos específicos: </text:p>
      <text:p text:style-name="P46"/>
      <text:p text:style-name="P15">a) El ordenamiento del emplazamiento poblacional, la actividad industrial, y la actividad agrícola-ganadera existente y la expansión de las fronteras productivas, en función del resguardo del hábitat y su entorno;</text:p>
      <text:p text:style-name="P15"/>
      <text:p text:style-name="P15"><text:soft-page-break/>b) La utilización racional del suelo, el agua, la flora, fauna, paisajes, y demás recursos naturales en función de los valores del ambiente, su defensa y preservación;</text:p>
      <text:p text:style-name="P15"/>
      <text:p text:style-name="P15">c) La creación, protección, defensa y mantenimiento de áreas y monumentos naturales, refugios de vida silvestre, reservas forestales, áreas verdes de asentamiento humano y cualquier otro espacio que conteniendo suelo o masa de agua con flora nativas, y exóticas, elementos culturales o paisajes, merezcan ser sujeto de un régimen especial de cuidado y atención;</text:p>
      <text:p text:style-name="P15"/>
      <text:p text:style-name="P37"><text:span text:style-name="T29">d) El control, </text:span><text:span text:style-name="T32">reducción</text:span><text:span text:style-name="T29"> o </text:span><text:span text:style-name="T32">eliminación</text:span><text:span text:style-name="T29"> de actividades, procesos, actividades o componentes del medio que ocasionen o puedan ocasionar pe</text:span><text:span text:style-name="T32">rjuicio al ambiente y la salud del hombre, como también a su flora y fauna; </text:span></text:p>
      <text:p text:style-name="P16"/>
      <text:p text:style-name="P38"><text:span text:style-name="T29">e) Desarrollo y fomento de procesos educativos </text:span><text:span text:style-name="T33">y culturales a fin de promover la preservación, conservación, defensa y mejoramiento del ambiente; </text:span><text:span text:style-name="T45">y,</text:span></text:p>
      <text:p text:style-name="P28"/>
      <text:p text:style-name="P42"><text:span text:style-name="T56">f) </text:span><text:span text:style-name="T58">La planificación y </text:span><text:span text:style-name="T57">aprovechamiento de los </text:span><text:span text:style-name="T61">H</text:span><text:span text:style-name="T57">umedales considerando </text:span><text:span text:style-name="T58">el</text:span><text:span text:style-name="T57"> uso sustentable y respetuoso de sus características ecológicas </text:span><text:span text:style-name="T59">no pudiendo prescindirse de su elasticidad, teniendo en cuenta la relación existente entre la superficie </text:span><text:span text:style-name="T57">ocupada durante la fase de máximo anegamiento, inundación y de sequía extrema, así como </text:span><text:span text:style-name="T60">también </text:span><text:span text:style-name="T57">la conservación de los servicios ambientales que brindan.</text:span></text:p>
      <text:p text:style-name="P47"/>
      <text:p text:style-name="P33"><text:span text:style-name="T23">ARTÍCULO 4</text:span><text:span text:style-name="T25">º -</text:span><text:span text:style-name="T23"> </text:span><text:span text:style-name="T34">Considérense </text:span><text:span text:style-name="T48">S</text:span><text:span text:style-name="T34">ervicios </text:span><text:span text:style-name="T48">A</text:span><text:span text:style-name="T34">mbientales de los Humedales, a los beneficios tangibles e intangibles derivados de la estructura y funciones de estos ecosistemas.</text:span></text:p>
      <text:p text:style-name="P25"/>
      <text:p text:style-name="P33"><text:span text:style-name="T23">ARTÍCULO 5</text:span><text:span text:style-name="T26">º – </text:span><text:span text:style-name="T35">Los </text:span><text:span text:style-name="T50">S</text:span><text:span text:style-name="T36">ervicios </text:span><text:span text:style-name="T50">A</text:span><text:span text:style-name="T37">mbientales que los </text:span><text:span text:style-name="T50">H</text:span><text:span text:style-name="T37">umedales brindan a la sociedad son:</text:span></text:p>
      <text:p text:style-name="P17"/>
      <text:p text:style-name="P17">a) provisión de agua, filtrado y retención de nutrientes y contaminantes;</text:p>
      <text:p text:style-name="P17"/>
      <text:p text:style-name="P39"><text:span text:style-name="T29">b) </text:span><text:span text:style-name="T38">provisión de alimentos para personas, fauna silvestre y doméstica;</text:span></text:p>
      <text:p text:style-name="P18"/>
      <text:p text:style-name="P18">c) acción de amortiguación de crecientes;</text:p>
      <text:p text:style-name="P18"/>
      <text:p text:style-name="P18">d) disminución del poder erosivo de los flujos de agua;</text:p>
      <text:p text:style-name="P18"/>
      <text:p text:style-name="P18">e) mitigación de contaminantes y salinización de suelos;</text:p>
      <text:p text:style-name="P18"/>
      <text:p text:style-name="P39"><text:span text:style-name="T38">f) provisión de hábitat, </text:span><text:span text:style-name="T39">y</text:span><text:span text:style-name="T38"> control de la erosión costera;</text:span></text:p>
      <text:p text:style-name="P18"/>
      <text:p text:style-name="P39"><text:span text:style-name="T38">g) al</text:span><text:span text:style-name="T39">macenamiento de carbono;</text:span></text:p>
      <text:p text:style-name="P19"/>
      <text:p text:style-name="P19">h) carga y descarga de acuíferos;</text:p>
      <text:p text:style-name="P19"/>
      <text:p text:style-name="P19">i) estabilización de microclimas.</text:p>
      <text:p text:style-name="P19"/>
      <text:p text:style-name="P24">La presente enumeración <text:span text:style-name="T81">es de </text:span>carácter meramente enunciativo, facultándose a la Autoridad de Aplicación <text:span text:style-name="T80">la determinación de otros servicios ambientales de interés social.</text:span></text:p>
      <text:p text:style-name="P19"/>
      <text:p text:style-name="P33"><text:soft-page-break/><text:span text:style-name="T23">ARTÍCULO 6</text:span><text:span text:style-name="T26">º - </text:span><text:span text:style-name="T40">Podrán realizarse en los Humedales todos aquellos aprovechamientos tradicionales que no afecten su funcionamiento y sean compatibles con los objetivos de la presente ley.</text:span></text:p>
      <text:p text:style-name="P20"/>
      <text:p text:style-name="P36"><text:span text:style-name="T26">ARTÍCULO </text:span><text:span text:style-name="T27">7</text:span><text:span text:style-name="T26">º - <text:s/></text:span><text:span text:style-name="T41">Ante cualquier </text:span><text:span text:style-name="T51">hecho u </text:span><text:span text:style-name="T41">acto de alteración o degradación que afecte directa o indirectamente al Humedal, se procederá al accionar inmediato por </text:span><text:span text:style-name="T52">parte de </text:span><text:span text:style-name="T41">las autoridades correspondientes, impidiendo cualquier tipo de avances en tal sentido, </text:span><text:span text:style-name="T54">conforme la normativa vigente </text:span><text:span text:style-name="T55">y </text:span><text:span text:style-name="T41">aplicando en caso de corresponder </text:span><text:span text:style-name="T53">lo dispuesto por la Ley </text:span><text:span text:style-name="T41">Nacional Nº 25.675.</text:span></text:p>
      <text:p text:style-name="P21"/>
      <text:p text:style-name="P40"><text:span text:style-name="T23">ARTÍCULO </text:span><text:span text:style-name="T28">8</text:span><text:span text:style-name="T26">º - </text:span><text:span text:style-name="T41">A los efectos de la presente ley, será Autoridad de Aplicación el Ministerio de Medio Ambiente de la Provincia.</text:span></text:p>
      <text:p text:style-name="P29"><text:s text:c="2"/></text:p>
      <text:p text:style-name="P26"><text:span text:style-name="T63">ARTÍCULO </text:span><text:span text:style-name="T66">9º</text:span><text:span text:style-name="T64"> – </text:span><text:span text:style-name="T74">Serán funciones de la Autoridad de Aplicación, </text:span><text:span text:style-name="T75">entre otras previstas en la presente ley</text:span><text:span text:style-name="T74">:</text:span></text:p>
      <text:p text:style-name="P21"/>
      <text:p text:style-name="P27"><text:span text:style-name="T74">a</text:span><text:span text:style-name="T73">) Formular acciones conducentes a la conservación y mantenimiento de las características ecológicas y restauración de Humedales en el ámbito de su competencia, en forma coordinada con las autoridades competentes y del Consejo Provincial de Medio Ambiente (COPROMA);</text:span></text:p>
      <text:p text:style-name="P22"/>
      <text:p text:style-name="P22">b) Publicar, mantener y actualizar en su sitio oficial, toda la información que dé cuenta del estado de los humedales y los proyectos o actividades que se realicen sobre los mismos;</text:p>
      <text:p text:style-name="P22"/>
      <text:p text:style-name="P22">c) Asesorar y apoyar a las jurisdicciones locales en los programas de monitoreo, fiscalización, restauración y conservación de Humedales;</text:p>
      <text:p text:style-name="P22"/>
      <text:p text:style-name="P22">d) Crear programas de promoción e incentivo a la investigación; <text:span text:style-name="T79">y,</text:span></text:p>
      <text:p text:style-name="P22"/>
      <text:p text:style-name="P22">e) Desarrollar campañas de capacitación, educación e información ambiental conforme los objetivos de la presente ley.</text:p>
      <text:p text:style-name="P23"/>
      <text:p text:style-name="P26"><text:span text:style-name="T63">ARTÍCULO </text:span><text:span text:style-name="T64">1</text:span><text:span text:style-name="T67">0</text:span><text:span text:style-name="T64"> -</text:span><text:span text:style-name="T77"> La Autoridad de Aplicación gestionará los Humedales bajo los objetivos establecidos en la presente ley y los principios ambientales establecidos en la Ley General del Ambiente 25.675, debiendo:</text:span></text:p>
      <text:p text:style-name="P26"/>
      <text:p text:style-name="P27">a) Establecer un ordenamiento territorial de Humedales identificando a tales áreas como de gestión especial, realizando estudios de impacto ambiental ante la posibilidad de realización de obras de infraestructura, emplazamiento o actividades que realice el hombre;</text:p>
      <text:p text:style-name="P27"/>
      <text:p text:style-name="P27">b) Determinar cuáles son las actividades prioritarias y modos de ocupación de las áreas de Humedales, garantizando el mantenimiento y preservando sus características ecológicas;</text:p>
      <text:p text:style-name="P27"/>
      <text:p text:style-name="P27">c) <text:span text:style-name="T82">Determinar e i</text:span>dentificar los servicios ambientales que prestan;</text:p>
      <text:p text:style-name="P27"/>
      <text:p text:style-name="P27">d) Convenir la limitación de desarrollos urbanos, agropecuarios, e industriales; <text:span text:style-name="T79">y,</text:span></text:p>
      <text:p text:style-name="P27"/>
      <text:p text:style-name="P27">e) Prohibir el vuelco de desechos contaminantes de cualquier índole en Humedales y áreas adyacentes, que puedan afectar las características ecológicas de los Humedales.</text:p>
      <text:p text:style-name="P27"><text:soft-page-break/></text:p>
      <text:p text:style-name="P27"><text:span text:style-name="T63">ARTÍCULO </text:span><text:span text:style-name="T64">1</text:span><text:span text:style-name="T68">1</text:span><text:span text:style-name="T63"> </text:span><text:span text:style-name="T64">- </text:span><text:span text:style-name="T73">El Poder Ejecutivo reglamentará la presente norma en un plazo no mayor a 180 días de sancionada la presente.</text:span></text:p>
      <text:p text:style-name="P22"/>
      <text:p text:style-name="P31"><text:span text:style-name="T65">ARTÍCULO </text:span><text:span text:style-name="T64">1</text:span><text:span text:style-name="T68">2</text:span><text:span text:style-name="T65"> </text:span><text:span text:style-name="T64">- </text:span>Comuníquese al Poder Ejecutivo. </text:p>
      <text:p text:style-name="P32"/>
      <text:p text:style-name="P32"/>
      <text:p text:style-name="P32"/>
      <text:p text:style-name="P50">Sala de Comisión, <text:span text:style-name="T76">30 de Noviembre de 2017.-</text:span></text:p>
      <text:p text:style-name="P50"><text:span text:style-name="T76"/></text:p>
      <text:p text:style-name="P50"><text:span text:style-name="T76"><text:s/></text:span></text:p>
      <text:p text:style-name="P48"><text:span text:style-name="T83">FIRMANTES</text:span><text:span text:style-name="T84">: </text:span><text:span text:style-name="T85">Diputado Santiago MASCHERONI, Diputado Carlos </text:span><text:span text:style-name="T86">Alfredo</text:span><text:span text:style-name="T85"> DEL FRADE, Diputad</text:span><text:span text:style-name="T87">a</text:span><text:span text:style-name="T85"> María Cecilia </text:span><text:span text:style-name="T86">del Huerto</text:span><text:span text:style-name="T85"> AYALA, </text:span><text:span text:style-name="T88">Diputado Rubén Héctor GIUSTINIANI, Diputado Ariel BERMUDEZ, Diputado Gabriel REAL y el Diputado Norberto NICOTRA.- <text:s text:c="2"/></text:span></text:p>
      <text:p text:style-name="P3"/>
      <text:p text:style-name="P7"/>
      <text:p text:style-name="P7"/>
      <text:p text:style-name="P6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47a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2" text:anchor-type="paragraph" svg:x="13.086cm" svg:y="-0.28cm" svg:width="2.071cm" svg:height="1.231cm" draw:z-index="4"><draw:image xlink:href="Pictures/1000000000000123000000AD4A0116E37C581440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1-30T11:23:45.890779970</dc:date>
    <meta:editing-cycles>93</meta:editing-cycles>
    <meta:editing-duration>PT4H39M35S</meta:editing-duration>
    <meta:generator>LibreOffice/5.1.6.2$Linux_X86_64 LibreOffice_project/10m0$Build-2</meta:generator>
    <meta:print-date>2017-11-29T10:54:36.804679832</meta:print-date>
    <meta:document-statistic meta:table-count="0" meta:image-count="2" meta:object-count="0" meta:page-count="4" meta:paragraph-count="50" meta:word-count="1093" meta:character-count="7293" meta:non-whitespace-character-count="6217"/>
  </office:meta>
</office:document-meta>
</file>